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508cm" style:contextual-spacing="false" fo:orphans="2" fo:widows="2" fo:text-indent="0cm" style:auto-text-indent="false"/>
      <style:text-properties fo:font-variant="normal" fo:text-transform="none" fo:color="#141412" loext:opacity="100%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508cm" style:contextual-spacing="false" fo:orphans="2" fo:widows="2" fo:text-indent="0cm" style:auto-text-indent="false"/>
      <style:text-properties fo:font-variant="normal" fo:text-transform="none" fo:color="#141412" loext:opacity="100%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508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141412" loext:opacity="100%" style:font-name="Arial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141412" loext:opacity="100%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141412" loext:opacity="100%" style:font-name="Arial" fo:font-size="12pt" fo:letter-spacing="normal" fo:font-style="normal" fo:font-weight="normal" officeooo:rsid="001c61af" style:font-size-asian="12pt" style:font-size-complex="12pt"/>
    </style:style>
    <style:style style:name="T4" style:family="text">
      <style:text-properties fo:font-variant="normal" fo:text-transform="none" fo:color="#1428e9" loext:opacity="100%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ograma</text:h>
      <text:p text:style-name="P3">Šiuolaikinės krikščioniškos muzikos ir menų festivalis SIELOS 2022</text:p>
      <text:p text:style-name="P5"><text:span text:style-name="Strong_20_Emphasis"><text:span text:style-name="T1">Spalio 24 d. VIZUALIŲJŲ MENŲ DIENA</text:span></text:span><text:span text:style-name="T2"><text:line-break/></text:span><text:span text:style-name="Strong_20_Emphasis"><text:span text:style-name="T1">18 val. </text:span></text:span><text:span text:style-name="T2">Konceptualaus meno paroda „Ribos“. </text:span><text:a xlink:type="simple" xlink:href="http://www.aglajaray.com/" text:style-name="Internet_20_link" text:visited-style-name="Visited_20_Internet_20_Link"><text:span text:style-name="T4">Aglaja Ray</text:span></text:a><text:span text:style-name="T2">, Gabrielė Krulytė, Dominyka Čiplytė Bak. </text:span><text:span text:style-name="Emphasis"><text:span text:style-name="T2">Kultūros centras „Ramybė“, Vytauto g. 54.</text:span></text:span></text:p>
      <text:p text:style-name="P5"><text:span text:style-name="Strong_20_Emphasis"><text:span text:style-name="T1">Spalio 25 d. SKULPTŪROS DIENA</text:span></text:span><text:span text:style-name="T2"><text:line-break/></text:span><text:span text:style-name="Strong_20_Emphasis"><text:span text:style-name="T1">18 val. </text:span></text:span><text:a xlink:type="simple" xlink:href="https://soundcloud.com/xfmlt/nauja-diena-jono-grundos-kurybinis-ir-itikejimo-kelias-ir-festivalio-sielos-ekspozicija?fbclid=IwAR21barKXs5bDn5KWG9cl2w77tLX3ISheLxFr1Y9KIcnPq52ibEhZqADqRI" text:style-name="Internet_20_link" text:visited-style-name="Visited_20_Internet_20_Link"><text:span text:style-name="T4">Jono Grundos</text:span></text:a><text:span text:style-name="T2"> skulptūros ir tapybos paroda „Kelyje“. K</text:span><text:span text:style-name="Emphasis"><text:span text:style-name="T2">urhauzas, Grafų Tiškevičių alėja 1.</text:span></text:span></text:p>
      <text:p text:style-name="P5"><text:span text:style-name="Strong_20_Emphasis"><text:span text:style-name="T1">18 val.</text:span></text:span><text:span text:style-name="T2"> </text:span><text:a xlink:type="simple" xlink:href="http://xn--atelier-schnian-jtb.de/kontakt/?fbclid=IwAR0VbsrupaDudpRdYavlnVyy_rgKzrRr52Lae8DjsIYFE9RDA8F35VhD6YQ" text:style-name="Internet_20_link" text:visited-style-name="Visited_20_Internet_20_Link"><text:span text:style-name="T4">Andreas Schoenian</text:span></text:a><text:span text:style-name="T2"> (Vokietija) skulptūrų ir paveikslų / piešinių paroda „Judesys mene“. </text:span><text:span text:style-name="Emphasis"><text:span text:style-name="T2">Kurhauzas.</text:span></text:span></text:p>
      <text:p text:style-name="P5"><text:span text:style-name="Strong_20_Emphasis"><text:span text:style-name="T1">Spalio 26 d. SAKRALINIO MENO DIENA</text:span></text:span><text:span text:style-name="T2"><text:line-break/></text:span><text:span text:style-name="Strong_20_Emphasis"><text:span text:style-name="T1">17 val. </text:span></text:span><text:span text:style-name="T2">Viduramžių Bizantijos ikonografijos meno dviejų darbų paroda.  </text:span><text:a xlink:type="simple" xlink:href="https://www.facebook.com/profile.php?id=100060255375359" text:style-name="Internet_20_link" text:visited-style-name="Visited_20_Internet_20_Link"><text:span text:style-name="T4">Alina Kosenko</text:span></text:a><text:span text:style-name="T2"> (Buča, Ukraina). </text:span><text:span text:style-name="Emphasis"><text:span text:style-name="T2">Palangos Švč. Mergelės Marijos Ėmimo į dangų, Vytauto g. 51.</text:span></text:span></text:p>
      <text:p text:style-name="P5"><text:span text:style-name="Strong_20_Emphasis"><text:span text:style-name="T1">Spalio 27 d. FOTOGRAFIJOS DIENA</text:span></text:span><text:span text:style-name="T2"><text:line-break/></text:span><text:span text:style-name="Strong_20_Emphasis"><text:span text:style-name="T1">16 val. </text:span></text:span><text:span text:style-name="T2">Viktor Ostapko dokumentinės fotografijos paroda „Viešpatie, jie trypia tavo tautą“ (Buča, Ukraina). </text:span><text:span text:style-name="Emphasis"><text:span text:style-name="T2">Palangos Švč. Mergelės Marijos Ėmimo į dangų šventorius.</text:span></text:span><text:span text:style-name="T2"><text:line-break/></text:span><text:a xlink:type="simple" xlink:href="https://www.behance.net/heis?fbclid=IwAR1CUehs2B5owBZyNICHzVpBEs2ZJg1zqut2C5HxGedd4CqWmf9-FIa_9QY" text:style-name="Internet_20_link" text:visited-style-name="Visited_20_Internet_20_Link"><text:span text:style-name="T4">Gedos Žyvatkauskaitės</text:span></text:a><text:span text:style-name="T2"> fotografijų paroda „Blogas geras laikas“. </text:span><text:span text:style-name="Emphasis"><text:span text:style-name="T2">Parodos </text:span></text:span><text:span text:style-name="Emphasis"><text:span text:style-name="T3">per</text:span></text:span><text:span text:style-name="Emphasis"><text:span text:style-name="T2">žiūra šeštadienį. Palangos koncertų salė, Vytauto g. 43.</text:span></text:span></text:p>
      <text:p text:style-name="P5"><text:span text:style-name="Strong_20_Emphasis"><text:span text:style-name="T1">Spalio 28 d. TEATRO IR ŠOKIO DIENA</text:span></text:span><text:span text:style-name="T2"><text:line-break/></text:span><text:span text:style-name="Strong_20_Emphasis"><text:span text:style-name="T1">13 val. </text:span></text:span><text:span text:style-name="T2">Kūrybinės dirbtuvės jaunimui „Judesys ir siela“. Aleksas Mažonas. </text:span><text:span text:style-name="Emphasis"><text:span text:style-name="T2">Palangos senoji gimnazija, Jūratės g. 13.</text:span></text:span><text:span text:style-name="T2"><text:line-break/></text:span><text:span text:style-name="Strong_20_Emphasis"><text:span text:style-name="T1">15 val. </text:span></text:span><text:span text:style-name="T2">Kūrybinių dirbtuvių „Judesys ir siela“ komandos pasirodymas. </text:span><text:span text:style-name="Emphasis"><text:span text:style-name="T2">Palangos senoji gimnazija, Jūratės g. 13.</text:span></text:span><text:span text:style-name="T2"><text:line-break/></text:span><text:span text:style-name="Strong_20_Emphasis"><text:span text:style-name="T1">17 val.  </text:span></text:span><text:a xlink:type="simple" xlink:href="https://www.facebook.com/dziaugsmaseu/" text:style-name="Internet_20_link" text:visited-style-name="Visited_20_Internet_20_Link"><text:span text:style-name="T4">Šokių studijos „Džiaugsmas“</text:span></text:a><text:span text:style-name="T2"> šokio spektaklis „Talita Kum“. Aida Maksvytytė. </text:span><text:span text:style-name="Emphasis"><text:span text:style-name="T2">Kurhauzas.</text:span></text:span><text:span text:style-name="T2"><text:line-break/></text:span><text:span text:style-name="Strong_20_Emphasis"><text:span text:style-name="T1">17.40 val. </text:span></text:span><text:span text:style-name="T2">Šokio ir dailės spektaklis „Kelionė“ (Klaipėda, Lietuva). Aida Maksvytytė ir Jonas Grunda.</text:span><text:span text:style-name="Emphasis"><text:span text:style-name="T2"> Kurhauzas.</text:span></text:span><text:span text:style-name="T2"><text:line-break/></text:span><text:span text:style-name="Strong_20_Emphasis"><text:span text:style-name="T1">19 val. </text:span></text:span><text:a xlink:type="simple" xlink:href="https://www.facebook.com/judesioerdve/" text:style-name="Internet_20_link" text:visited-style-name="Visited_20_Internet_20_Link"><text:span text:style-name="T4">Šokio teatras „Judesio erdvė“.</text:span></text:a><text:span text:style-name="T2"> Laura Geraščenko. </text:span><text:span text:style-name="Emphasis"><text:span text:style-name="T2">Kurhauzas.</text:span></text:span><text:span text:style-name="T2"><text:line-break/></text:span><text:span text:style-name="Strong_20_Emphasis"><text:span text:style-name="T1">20.30 val.</text:span></text:span><text:a xlink:type="simple" xlink:href="https://www.facebook.com/profile.php?id=100028577903652" text:style-name="Internet_20_link" text:visited-style-name="Visited_20_Internet_20_Link"><text:span text:style-name="T4"> Pantomimos teatras „A“</text:span></text:a><text:span text:style-name="T2">. Spektaklis „Pasaulio istorija“. Aleksas Mažonas. </text:span><text:span text:style-name="Emphasis"><text:span text:style-name="T2">Kurhauzas.</text:span></text:span></text:p>
      <text:p text:style-name="P5"><text:span text:style-name="Strong_20_Emphasis"><text:span text:style-name="T1">Spalio 29 d. MUZIKOS DIENA</text:span></text:span></text:p>
      <text:p text:style-name="P5"><text:span text:style-name="Strong_20_Emphasis"><text:span text:style-name="T1">Palangos koncertų salė</text:span></text:span></text:p>
      <text:p text:style-name="P5"><text:span text:style-name="Strong_20_Emphasis"><text:span text:style-name="T1">15 val. </text:span></text:span><text:span text:style-name="T2">Muzikos dienos atidarymas.</text:span></text:p>
      <text:p text:style-name="P3">Austėja (Pakruojis)</text:p>
      <text:p text:style-name="P5"><text:span text:style-name="Strong_20_Emphasis"><text:span text:style-name="T1">16.00 val.</text:span></text:span><text:span text:style-name="T2"> Grupė </text:span><text:a xlink:type="simple" xlink:href="https://www.facebook.com/ichthus.lt" text:style-name="Internet_20_link" text:visited-style-name="Visited_20_Internet_20_Link"><text:span text:style-name="T4">ICHTHUS</text:span></text:a><text:span text:style-name="T2"> (Vilnius, Lietuva)</text:span></text:p>
      <text:p text:style-name="P5"><text:soft-page-break/><text:span text:style-name="Strong_20_Emphasis"><text:span text:style-name="T1">16.35 val.</text:span></text:span><text:a xlink:type="simple" xlink:href="https://www.facebook.com/profile.php?id=100063357751318" text:style-name="Internet_20_link" text:visited-style-name="Visited_20_Internet_20_Link"><text:span text:style-name="T4"> PAULIUS BERŪKŠTIS</text:span></text:a><text:span text:style-name="T2"> (Kaunas, Lietuva)</text:span></text:p>
      <text:p text:style-name="P5"><text:span text:style-name="Strong_20_Emphasis"><text:span text:style-name="T1">17.10 val.</text:span></text:span><text:span text:style-name="T2"> </text:span><text:a xlink:type="simple" xlink:href="https://www.facebook.com/GabrieleIrGrupe" text:style-name="Internet_20_link" text:visited-style-name="Visited_20_Internet_20_Link"><text:span text:style-name="T4">GABRIELĖ GVAZDIKAITĖ</text:span></text:a><text:span text:style-name="T2"> ir grupė (Kaunas, Lietuva)</text:span></text:p>
      <text:p text:style-name="P5"><text:span text:style-name="Strong_20_Emphasis"><text:span text:style-name="T1">17.45 val.</text:span></text:span><text:span text:style-name="T2"> </text:span><text:a xlink:type="simple" xlink:href="https://www.facebook.com/julija.rusinskyte" text:style-name="Internet_20_link" text:visited-style-name="Visited_20_Internet_20_Link"><text:span text:style-name="T4">JULIJA RUŠINSKYTĖ</text:span></text:a><text:span text:style-name="T2"> ir grupė (Kaunas, Lietuva)</text:span></text:p>
      <text:p text:style-name="P5"><text:span text:style-name="Strong_20_Emphasis"><text:span text:style-name="T1">18.20 val.</text:span></text:span><text:span text:style-name="T2"> Grupė </text:span><text:a xlink:type="simple" xlink:href="https://www.facebook.com/profile.php?id=100064302482151" text:style-name="Internet_20_link" text:visited-style-name="Visited_20_Internet_20_Link"><text:span text:style-name="T4">FAITH</text:span></text:a><text:span text:style-name="T2"> (Kaunas, Lietuva)</text:span></text:p>
      <text:p text:style-name="P5"><text:span text:style-name="Strong_20_Emphasis"><text:span text:style-name="T1">18.55 val.</text:span></text:span><text:span text:style-name="T2"> Grupė </text:span><text:a xlink:type="simple" xlink:href="https://www.facebook.com/christteamkaunas" text:style-name="Internet_20_link" text:visited-style-name="Visited_20_Internet_20_Link"><text:span text:style-name="T4">CHRIST TEAM</text:span></text:a><text:span text:style-name="T2"> (Kaunas, Lietuva)</text:span></text:p>
      <text:p text:style-name="P5"><text:span text:style-name="Strong_20_Emphasis"><text:span text:style-name="T1">19.30 val.</text:span></text:span><text:span text:style-name="T2"> Br. PAULIUS VAINEIKIS OFM ir grupė</text:span><text:a xlink:type="simple" xlink:href="https://www.facebook.com/groups/255841089575374" text:style-name="Internet_20_link" text:visited-style-name="Visited_20_Internet_20_Link"><text:span text:style-name="T4"> GYVASIS VYNMEDIS</text:span></text:a><text:span text:style-name="T2"> (Pakūtuvėnai, Plungės raj., Lietuva)</text:span></text:p>
      <text:p text:style-name="P5"><text:span text:style-name="Strong_20_Emphasis"><text:span text:style-name="T1">20.05 val.</text:span></text:span><text:span text:style-name="T2"> </text:span><text:a xlink:type="simple" xlink:href="https://www.facebook.com/JustinasStanislovaitis" text:style-name="Internet_20_link" text:visited-style-name="Visited_20_Internet_20_Link"><text:span text:style-name="T4">JUSTINAS STANISLOVAITIS</text:span></text:a><text:span text:style-name="T2"> ir grupė (Vilnius, Lietuva)</text:span></text:p>
      <text:p text:style-name="P5"><text:span text:style-name="Strong_20_Emphasis"><text:span text:style-name="T1">20.40 val.</text:span></text:span><text:span text:style-name="T2"> </text:span><text:a xlink:type="simple" xlink:href="https://www.facebook.com/chalikovas" text:style-name="Internet_20_link" text:visited-style-name="Visited_20_Internet_20_Link"><text:span text:style-name="T4">ARTŪRAS CHALIKOVAS</text:span></text:a><text:span text:style-name="T2"> ir grupė (Vilnius, Lietuva)</text:span></text:p>
      <text:p text:style-name="P5"><text:span text:style-name="Strong_20_Emphasis"><text:span text:style-name="T1">21.15 val.</text:span></text:span><text:span text:style-name="T2"> Grupė ON CLOUD 8 (Vilnius, Lietuva)</text:span></text:p>
      <text:p text:style-name="P5"><text:span text:style-name="Strong_20_Emphasis"><text:span text:style-name="T1">22.00 val.</text:span></text:span><text:span text:style-name="T2"> Festivalio svečias</text:span><text:a xlink:type="simple" xlink:href="https://www.youtube.com/watch?v=0vLay8w3wmM" text:style-name="Internet_20_link" text:visited-style-name="Visited_20_Internet_20_Link"><text:span text:style-name="T4"> SASHA CHEF</text:span></text:a><text:span text:style-name="T2"> (Kyjivas, Ukraina)</text:span></text:p>
      <text:p text:style-name="P5"><text:span text:style-name="Strong_20_Emphasis"><text:span text:style-name="T1">Kurhauzas</text:span></text:span></text:p>
      <text:p text:style-name="P5"><text:span text:style-name="Strong_20_Emphasis"><text:span text:style-name="T1">16.00 val.</text:span></text:span><text:span text:style-name="T2"> Duetas </text:span><text:a xlink:type="simple" xlink:href="https://www.facebook.com/Ivanushechka" text:style-name="Internet_20_link" text:visited-style-name="Visited_20_Internet_20_Link"><text:span text:style-name="T4">IVANNA</text:span></text:a><text:span text:style-name="T2"> ir </text:span><text:a xlink:type="simple" xlink:href="https://www.facebook.com/podolskiy.acco" text:style-name="Internet_20_link" text:visited-style-name="Visited_20_Internet_20_Link"><text:span text:style-name="T4">OLEG PADOLSKYI</text:span></text:a><text:span text:style-name="T2"> (Ukraina, Lietuva)</text:span></text:p>
      <text:p text:style-name="P5"><text:span text:style-name="Strong_20_Emphasis"><text:span text:style-name="T1">16.35 val.</text:span></text:span><text:span text:style-name="T2"> </text:span><text:a xlink:type="simple" xlink:href="https://www.facebook.com/profile.php?id=100063811470324" text:style-name="Internet_20_link" text:visited-style-name="Visited_20_Internet_20_Link"><text:span text:style-name="T4">AMA DEUS</text:span></text:a><text:span text:style-name="T2"> (Vaidotai, Vilniaus raj., Lietuva)</text:span></text:p>
      <text:p text:style-name="P5"><text:span text:style-name="Strong_20_Emphasis"><text:span text:style-name="T1">17.10 val.</text:span></text:span><text:span text:style-name="T2"> </text:span><text:a xlink:type="simple" xlink:href="https://www.facebook.com/dainora.sidlauskaite" text:style-name="Internet_20_link" text:visited-style-name="Visited_20_Internet_20_Link"><text:span text:style-name="T4">DAINORA ŠIDLAUSKAITĖ</text:span></text:a><text:span text:style-name="T2"> (Palanga, Lietuva)</text:span></text:p>
      <text:p text:style-name="P5"><text:span text:style-name="Strong_20_Emphasis"><text:span text:style-name="T1">17.45 val.</text:span></text:span><text:span text:style-name="T2"> Grupė </text:span><text:a xlink:type="simple" xlink:href="https://www.facebook.com/profile.php?id=100083285051700" text:style-name="Internet_20_link" text:visited-style-name="Visited_20_Internet_20_Link"><text:span text:style-name="T4">KARALIAUS VAIKAI</text:span></text:a><text:span text:style-name="T2"> (Raudondvaris, Kauno raj., Lietuva)</text:span></text:p>
      <text:p text:style-name="P5"><text:span text:style-name="Strong_20_Emphasis"><text:span text:style-name="T1">18.20 val. </text:span></text:span><text:a xlink:type="simple" xlink:href="https://www.facebook.com/algirdas.vikostudentas.9" text:style-name="Internet_20_link" text:visited-style-name="Visited_20_Internet_20_Link"><text:span text:style-name="T4">ALGIRDAS KUČINSKAS</text:span></text:a><text:span text:style-name="T2"> (Vilnius, Lietuva)</text:span></text:p>
      <text:p text:style-name="P5"><text:span text:style-name="Strong_20_Emphasis"><text:span text:style-name="T1">19.30 val.</text:span></text:span><text:span text:style-name="T2"> </text:span><text:a xlink:type="simple" xlink:href="https://www.facebook.com/miliuniene" text:style-name="Internet_20_link" text:visited-style-name="Visited_20_Internet_20_Link"><text:span text:style-name="T4">EGLĖ ir draugai</text:span></text:a><text:span text:style-name="T2"> (Kazlų Rūda, Kėdainiai, Kalvarija, Lietuva)</text:span></text:p>
      <text:p text:style-name="P5"><text:span text:style-name="Strong_20_Emphasis"><text:span text:style-name="T1">20.05 val.</text:span></text:span><text:span text:style-name="T2"> </text:span><text:a xlink:type="simple" xlink:href="https://www.facebook.com/vakares" text:style-name="Internet_20_link" text:visited-style-name="Visited_20_Internet_20_Link"><text:span text:style-name="T4">VAKARĖ Vineyard</text:span></text:a><text:span text:style-name="T2"> (Kaunas, Lietuva)</text:span></text:p>
      <text:p text:style-name="P5"><text:span text:style-name="Strong_20_Emphasis"><text:span text:style-name="T1">20.40 val.</text:span></text:span><text:span text:style-name="T2"> </text:span><text:a xlink:type="simple" xlink:href="https://www.facebook.com/viktorija.miskinyte" text:style-name="Internet_20_link" text:visited-style-name="Visited_20_Internet_20_Link"><text:span text:style-name="T4">VIKTORIJA MIŠKINYTĖ ir grupė</text:span></text:a><text:span text:style-name="T2"> (Vilnius, Lietuva)</text:span></text:p>
      <text:p text:style-name="P5"><text:span text:style-name="Strong_20_Emphasis"><text:span text:style-name="T1">21.15 val.</text:span></text:span><text:span text:style-name="T2"> </text:span><text:a xlink:type="simple" xlink:href="https://www.facebook.com/KarolinMint" text:style-name="Internet_20_link" text:visited-style-name="Visited_20_Internet_20_Link"><text:span text:style-name="T4">KAROLINA MINT</text:span></text:a><text:span text:style-name="T2"> (Vilnius, Lietuva)</text:span></text:p>
      <text:p text:style-name="P5"><text:span text:style-name="Strong_20_Emphasis"><text:span text:style-name="T1">Kultūros klubas RAMYBĖ</text:span></text:span></text:p>
      <text:p text:style-name="P5"><text:span text:style-name="Strong_20_Emphasis"><text:span text:style-name="T1">16.00 val.</text:span></text:span><text:a xlink:type="simple" xlink:href="https://www.facebook.com/ShabkariMusic" text:style-name="Internet_20_link" text:visited-style-name="Visited_20_Internet_20_Link"><text:span text:style-name="T4"> KARINA</text:span></text:a><text:span text:style-name="T2"> (Klaipėda, Lietuva)</text:span></text:p>
      <text:p text:style-name="P5"><text:span text:style-name="Strong_20_Emphasis"><text:span text:style-name="T1">16.35 val.</text:span></text:span><text:span text:style-name="T2"> </text:span><text:a xlink:type="simple" xlink:href="https://www.facebook.com/evaldas.pukelis.9" text:style-name="Internet_20_link" text:visited-style-name="Visited_20_Internet_20_Link"><text:span text:style-name="T4">EVALDAS PUKELIS</text:span></text:a><text:span text:style-name="T2"> (Marijampolė, Lietuva)</text:span></text:p>
      <text:p text:style-name="P5"><text:span text:style-name="Strong_20_Emphasis"><text:span text:style-name="T1">17.10 val.</text:span></text:span><text:span text:style-name="T2"> </text:span><text:a xlink:type="simple" xlink:href="https://www.facebook.com/gitana.svir/" text:style-name="Internet_20_link" text:visited-style-name="Visited_20_Internet_20_Link"><text:span text:style-name="T4">GITANA SVIRPLIENĖ</text:span></text:a><text:span text:style-name="T2"> (Šilėnai, Šiaulių raj., Lietuva)</text:span></text:p>
      <text:p text:style-name="P5"><text:soft-page-break/><text:span text:style-name="Strong_20_Emphasis"><text:span text:style-name="T1">17.45 val.</text:span></text:span><text:span text:style-name="T2"> JURGA JOKŪBAUSKĖ ir JOLANTA VORONENKOVIENĖ (Plungė, Telšiai, Lietuva)</text:span></text:p>
      <text:p text:style-name="P5"><text:span text:style-name="Strong_20_Emphasis"><text:span text:style-name="T1">18.20 val.</text:span></text:span><text:span text:style-name="T2"> Grupė ARTI (Kėdainiai, Lietuva)</text:span></text:p>
      <text:p text:style-name="P5"><text:span text:style-name="Strong_20_Emphasis"><text:span text:style-name="T1">18.55 val.</text:span></text:span><text:span text:style-name="T2"> Šlovinimo grupė </text:span><text:a xlink:type="simple" xlink:href="https://www.facebook.com/slovinimogrupeSVIESA" text:style-name="Internet_20_link" text:visited-style-name="Visited_20_Internet_20_Link"><text:span text:style-name="T4">ŠVIESA</text:span></text:a><text:span text:style-name="T2"> (Klaipėda, Lietuva)</text:span></text:p>
      <text:p text:style-name="P5"><text:span text:style-name="Strong_20_Emphasis"><text:span text:style-name="T1">19.30 val.</text:span></text:span><text:span text:style-name="T2"> Grupė </text:span><text:a xlink:type="simple" xlink:href="https://bit.ly/3GF2q0G" text:style-name="Internet_20_link" text:visited-style-name="Visited_20_Internet_20_Link"><text:span text:style-name="T4">INVENTUM</text:span></text:a><text:span text:style-name="T2"> (Karvys, Vilniaus raj., Lietuva)</text:span></text:p>
      <text:p text:style-name="P5"><text:span text:style-name="Strong_20_Emphasis"><text:span text:style-name="T1">20.05 val.</text:span></text:span><text:span text:style-name="T2"> Grupė </text:span><text:a xlink:type="simple" xlink:href="https://www.facebook.com/grupevetra" text:style-name="Internet_20_link" text:visited-style-name="Visited_20_Internet_20_Link"><text:span text:style-name="T4">VĖTRA</text:span></text:a><text:span text:style-name="T2"> (Vilnius, Lietuva)</text:span></text:p>
      <text:p text:style-name="P5"><text:span text:style-name="Strong_20_Emphasis"><text:span text:style-name="T1">20.40 val.</text:span></text:span><text:span text:style-name="T2"> Grupė </text:span><text:a xlink:type="simple" xlink:href="https://www.facebook.com/viltiesskraiste" text:style-name="Internet_20_link" text:visited-style-name="Visited_20_Internet_20_Link"><text:span text:style-name="T4">ESU 3</text:span></text:a><text:span text:style-name="T2"> (Alytus, Lietuva)</text:span></text:p>
      <text:p text:style-name="P5"><text:span text:style-name="Strong_20_Emphasis"><text:span text:style-name="T1">21.15 val.</text:span></text:span><text:a xlink:type="simple" xlink:href="https://www.youtube.com/channel/UC59xMfv9H8tMrBPJkj9ENQg" text:style-name="Internet_20_link" text:visited-style-name="Visited_20_Internet_20_Link"><text:span text:style-name="T4"> SVAJŪNAS CIBULSKIJ</text:span></text:a><text:span text:style-name="T2"> (Šiauliai, Lietuva)</text:span></text:p>
      <text:p text:style-name="P5"><text:span text:style-name="Strong_20_Emphasis"><text:span text:style-name="T1">Spalio 30 d. ŽODŽIO IR POEZIJOS DIENA</text:span></text:span><text:span text:style-name="T2"><text:line-break/></text:span><text:span text:style-name="Strong_20_Emphasis"><text:span text:style-name="T1">13 val. </text:span></text:span><text:span text:style-name="T2">Poetinė kompozicija „Ėjimas į šviesą“. Bernardo Brazdžionio, Justino Marcinkevičiaus poeziją bei Šventojo Rašto ištraukas skaito aktorė Aldona Kumpytė-Janušonienė. </text:span><text:span text:style-name="Emphasis"><text:span text:style-name="T2">Palangos Švč. Mergelės Marijos Ėmimo į dangų.</text:span></text:span><text:span text:style-name="T2"><text:line-break/></text:span><text:span text:style-name="Strong_20_Emphasis"><text:span text:style-name="T1">15 val. </text:span></text:span><text:span text:style-name="T2">Poeziją skaito poetas architektas Linas Poniškaitis, Aldona Kumpytė Janušonienė, Jolanta Toločkaitė.</text:span></text:p>
      <text:p text:style-name="P5"><text:span text:style-name="Emphasis"><text:span text:style-name="T2">Palangos evangelikų liuteronų parapija, Saulėtekio takas 1.</text:span></text:span><text:span text:style-name="T2"><text:line-break/></text:span><text:span text:style-name="Strong_20_Emphasis"><text:span text:style-name="T1">16 val. </text:span></text:span><text:span text:style-name="T2">Padėkos malda už festivalį. </text:span><text:span text:style-name="Emphasis"><text:span text:style-name="T2">Palangos evangelikų liuteronų bažnyčia.</text:span></text:span></text:p>
      <text:p text:style-name="P4"> 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t" fo:country="L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t" fo:country="L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0T04:35:56.791000000</dc:date>
    <meta:editing-duration>PT3M16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47" meta:word-count="531" meta:character-count="3884" meta:non-whitespace-character-count="3396"/>
  </office:meta>
</office:document-meta>
</file>